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99258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96cb8"/>
    </style:style>
    <style:style style:name="T3" style:family="text">
      <style:text-properties officeooo:rsid="001992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9550-PYT (FV).-</text:span>, de<text:span text:style-name="T2">l</text:span> <text:s/>diputado <text:span text:style-name="T2">Marcelo Picardi</text:span>, por el cual se solicita <text:span text:style-name="T2">la creación de un (1) cargo de Asistente Escolar para desempeñar funciones de portero en la Escuela Primaria Oficial Nº 1390 “La Flor y Siunda” de la ciudad de Rosario, departamento homónimo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crear un (1) cargo de Asistente Escolar para desempeñar funciones de portero en la Escuela Primaria Oficial Nº 1390 “La Flor y Siunda” de la ciudad de Rosario, departamento homónimo</text:span>.” <text:s text:c="28"/></text:p>
      <text:p text:style-name="P6">Sala de la <text:s/>Comisión, <text:s text:c="5"/><text:span text:style-name="T3">8 de octubre de 2014</text:span></text:p>
      <text:p text:style-name="P6"><text:span text:style-name="T3">Firmantres: Cristiani, Benas, Gazcue, Damiani, Panella</text:span> <text:s text:c="3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10-09T10:37:09</dc:date>
    <meta:document-statistic meta:table-count="0" meta:image-count="1" meta:object-count="0" meta:page-count="1" meta:paragraph-count="6" meta:word-count="150" meta:character-count="1004" meta:non-whitespace-character-count="792"/>
    <meta:template xlink:type="simple" xlink:actuate="onRequest" xlink:title="Predeterminado" xlink:href="../../../Datos%20de%20programa/LibreOffice/3/user/template/Predeterminado.ott" meta:date="2012-10-05T11:34:51.79"/>
  </office:meta>
</office:document-meta>
</file>